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200%" fo:margin-left="0.247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line-height="0.1805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" style:parent-style-name="內文" style:family="paragraph">
      <style:paragraph-properties fo:widows="2" fo:orphans="2" fo:line-height="0.2083in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00FFFF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00FFFF"/>
    </style:style>
    <style:style style:name="P27" style:parent-style-name="內文" style:family="paragraph">
      <style:paragraph-properties fo:widows="2" fo:orphans="2" fo:line-height="0.2083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FFFFFF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00FFFF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00FFFF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background-color="#00FFFF"/>
    </style:style>
    <style:style style:name="P32" style:parent-style-name="內文" style:family="paragraph">
      <style:paragraph-properties fo:widows="2" fo:orphans="2" fo:line-height="0.2083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1" style:parent-style-name="內文" style:family="paragraph">
      <style:paragraph-properties fo:widows="2" fo:orphans="2" fo:line-height="0.2083in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 fo:line-height="0.2083in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65" style:parent-style-name="內文" style:family="paragraph">
      <style:paragraph-properties fo:widows="2" fo:orphans="2" fo:line-height="0.2083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 fo:line-height="0.2083in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widows="2" fo:orphans="2" fo:line-height="0.2083in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4" style:parent-style-name="內文" style:family="paragraph">
      <style:paragraph-properties fo:widows="2" fo:orphans="2" fo:line-height="0.2083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widows="2" fo:orphans="2" fo:line-height="0.2083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4" style:parent-style-name="內文" style:family="paragraph">
      <style:paragraph-properties fo:widows="2" fo:orphans="2" fo:line-height="0.2083in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P106" style:parent-style-name="內文" style:family="paragraph">
      <style:paragraph-properties fo:widows="2" fo:orphans="2" fo:line-height="0.2083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4" style:parent-style-name="預設段落字型" style:family="text">
      <style:text-properties style:font-name="標楷體" style:font-name-asian="標楷體" style:font-name-complex="新細明體" fo:color="#006FC0" style:letter-kerning="false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新細明體" fo:color="#006FC0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新細明體" fo:color="#006FC0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新細明體" fo:color="#006FC0" style:letter-kerning="false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新細明體" fo:color="#006FC0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新細明體" fo:color="#006FC0" style:letter-kerning="false" fo:font-size="11pt" style:font-size-asian="11pt"/>
    </style:style>
    <style:style style:name="P120" style:parent-style-name="內文" style:family="paragraph">
      <style:paragraph-properties fo:widows="2" fo:orphans="2" fo:line-height="0.2083in"/>
    </style:style>
    <style:style style:name="T121" style:parent-style-name="預設段落字型" style:family="text">
      <style:text-properties style:font-name="標楷體" style:font-name-asian="標楷體" style:font-name-complex="新細明體" fo:color="#006FC0" style:letter-kerning="false" fo:font-size="11pt" style:font-size-asian="11pt"/>
    </style:style>
    <style:style style:name="T122" style:parent-style-name="預設段落字型" style:family="text">
      <style:text-properties style:font-name="標楷體" style:font-name-asian="標楷體" style:font-name-complex="新細明體" fo:color="#006FC0" style:letter-kerning="false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新細明體" fo:color="#006FC0" style:letter-kerning="false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新細明體" fo:color="#006FC0" style:letter-kerning="false" fo:font-size="11pt" style:font-size-asian="11pt"/>
    </style:style>
    <style:style style:name="P125" style:parent-style-name="內文" style:family="paragraph">
      <style:paragraph-properties fo:widows="2" fo:orphans="2" fo:line-height="0.2083in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35" style:parent-style-name="內文" style:family="paragraph">
      <style:paragraph-properties fo:widows="2" fo:orphans="2" fo:line-height="0.2083in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5" style:parent-style-name="內文" style:family="paragraph">
      <style:paragraph-properties fo:widows="2" fo:orphans="2" fo:line-height="0.2083in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50" style:parent-style-name="內文" style:family="paragraph">
      <style:paragraph-properties fo:widows="2" fo:orphans="2" fo:line-height="0.2083in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52" style:parent-style-name="內文" style:family="paragraph">
      <style:paragraph-properties fo:widows="2" fo:orphans="2" fo:line-height="0.2083in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background-color="#FFFF00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background-color="#FFFF00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background-color="#FFFF00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background-color="#FFFF00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75" style:parent-style-name="內文" style:family="paragraph">
      <style:paragraph-properties fo:widows="2" fo:orphans="2" fo:line-height="0.2083in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192" style:family="table-column">
      <style:table-column-properties style:column-width="2.1659in"/>
    </style:style>
    <style:style style:name="TableColumn193" style:family="table-column">
      <style:table-column-properties style:column-width="1.0826in"/>
    </style:style>
    <style:style style:name="TableColumn194" style:family="table-column">
      <style:table-column-properties style:column-width="1.1812in"/>
    </style:style>
    <style:style style:name="TableColumn195" style:family="table-column">
      <style:table-column-properties style:column-width="2.2402in"/>
    </style:style>
    <style:style style:name="Table191" style:family="table">
      <style:table-properties style:width="6.6701in" fo:margin-left="0.4888in" table:align="left"/>
    </style:style>
    <style:style style:name="TableRow196" style:family="table-row">
      <style:table-row-properties style:row-height="0.2361in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 fo:text-align="center" fo:margin-right="0.0041in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6" style:family="table-row">
      <style:table-row-properties style:row-height="0.2361in"/>
    </style:style>
    <style:style style:name="TableCell207" style:family="table-cell">
      <style:table-cell-properties fo:border-top="0.0069in solid #000000" fo:border-left="0.0069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margin-left="0.8534in" fo:margin-right="0.773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 fo:text-align="center" fo:margin-right="0.2527in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fo:text-align="center" fo:margin-left="0.1625in" fo:margin-right="0.1562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fo:text-align="center" fo:margin-right="0.7138in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20" style:family="table-row">
      <style:table-row-properties style:row-height="0.2361in"/>
    </style:style>
    <style:style style:name="TableCell221" style:family="table-cell">
      <style:table-cell-properties fo:border-top="0.0069in solid #000000" fo:border-left="0.0069in solid #000000" fo:border-bottom="0.0069in solid #000000" fo:border-right="0.0104in solid #000000" style:writing-mode="lr-tb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 fo:margin-left="0.653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writing-mode="lr-tb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 fo:text-align="center" fo:margin-left="0.1625in" fo:margin-right="0.156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 fo:text-align="center" fo:margin-left="0.7166in" fo:margin-right="0.713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44" style:parent-style-name="內文" style:family="paragraph">
      <style:paragraph-properties fo:widows="2" fo:orphans="2" fo:line-height="0.2083in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line-height="0.2083in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256" style:parent-style-name="內文" style:family="paragraph">
      <style:paragraph-properties fo:widows="2" fo:orphans="2" fo:line-height="0.2083in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63" style:parent-style-name="內文" style:family="paragraph">
      <style:paragraph-properties fo:widows="2" fo:orphans="2" fo:line-height="0.2083in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P268" style:parent-style-name="內文" style:family="paragraph">
      <style:paragraph-properties fo:widows="2" fo:orphans="2" fo:line-height="0.2083in"/>
    </style:style>
    <style:style style:name="T269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P28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81" style:parent-style-name="內文" style:family="paragraph">
      <style:paragraph-properties fo:widows="2" fo:orphans="2" fo:line-height="0.2083in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新細明體" fo:color="#C00000" style:letter-kerning="false" style:font-size-complex="12pt"/>
    </style:style>
    <style:style style:name="P29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C00000" style:letter-kerning="false" style:font-size-complex="12pt"/>
    </style:style>
    <style:style style:name="P2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94" style:parent-style-name="內文" style:family="paragraph">
      <style:paragraph-properties fo:widows="2" fo:orphans="2" fo:line-height="0.2222in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4" style:parent-style-name="內文" style:family="paragraph">
      <style:paragraph-properties fo:widows="2" fo:orphans="2" fo:line-height="0.2222in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9" style:parent-style-name="內文" style:family="paragraph">
      <style:paragraph-properties fo:widows="2" fo:orphans="2" fo:line-height="0.2222in" fo:margin-left="0.5in" fo:text-indent="-0.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P336" style:parent-style-name="內文" style:family="paragraph">
      <style:paragraph-properties fo:widows="2" fo:orphans="2" fo:line-height="0.2083in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9" style:parent-style-name="內文" style:family="paragraph">
      <style:paragraph-properties fo:widows="2" fo:orphans="2" fo:line-height="0.2083in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5" style:parent-style-name="內文" style:family="paragraph">
      <style:paragraph-properties fo:widows="2" fo:orphans="2" fo:line-height="0.2083in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49" style:parent-style-name="內文" style:family="paragraph">
      <style:paragraph-properties fo:widows="2" fo:orphans="2" fo:line-height="0.2083in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9" style:parent-style-name="內文" style:family="paragraph">
      <style:paragraph-properties fo:widows="2" fo:orphans="2" fo:line-height="0.2083in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67" style:parent-style-name="內文" style:family="paragraph">
      <style:paragraph-properties fo:widows="2" fo:orphans="2" fo:line-height="0.2083in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6" style:parent-style-name="內文" style:family="paragraph">
      <style:paragraph-properties fo:widows="2" fo:orphans="2" fo:line-height="0.2222in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96" style:parent-style-name="內文" style:family="paragraph">
      <style:paragraph-properties fo:widows="2" fo:orphans="2" fo:line-height="0.2222in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</office:automatic-styles>
  <office:body>
    <office:text text:use-soft-page-breaks="true">
      <text:p text:style-name="P1">國立嘉義大學新民校區<text:s/>112<text:s/>學年度寒假住宿申請公告</text:p>
      <text:p text:style-name="P2"><text:span text:style-name="T3">一、寒假住宿期間：</text:span></text:p>
      <text:p text:style-name="P4"><text:span text:style-name="T5"><text:s/>(</text:span><text:span text:style-name="T6">一</text:span><text:span text:style-name="T7">)</text:span><text:span text:style-name="T8">113</text:span><text:span text:style-name="T9">年</text:span><text:span text:style-name="T10">1</text:span><text:span text:style-name="T11">月</text:span><text:span text:style-name="T12">15</text:span><text:span text:style-name="T13">日</text:span><text:span text:style-name="T14">（星期一）</text:span><text:span text:style-name="T15">15:00</text:span><text:span text:style-name="T16">起，至</text:span><text:span text:style-name="T17">2</text:span><text:span text:style-name="T18">月</text:span><text:span text:style-name="T19">5</text:span><text:span text:style-name="T20">日</text:span><text:span text:style-name="T21">（星期一）</text:span><text:span text:style-name="T22">11:00</text:span><text:span text:style-name="T23">止</text:span><text:span text:style-name="T24">。</text:span><text:span text:style-name="T25">(</text:span><text:span text:style-name="T26">不開放營隊及團體</text:span></text:p>
      <text:p text:style-name="P27"><text:span text:style-name="T28"><text:s text:c="4"/></text:span><text:span text:style-name="T29">住宿</text:span><text:span text:style-name="T30">)<text:s/></text:span><text:span text:style-name="T31">。</text:span></text:p>
      <text:p text:style-name="P32"><text:span text:style-name="T33">（二）</text:span><text:span text:style-name="T34">113</text:span><text:span text:style-name="T35">年</text:span><text:span text:style-name="T36">2</text:span><text:span text:style-name="T37">月</text:span><text:span text:style-name="T38">5</text:span><text:span text:style-name="T39">日</text:span><text:span text:style-name="T40">（星期一）至</text:span><text:span text:style-name="T41">2</text:span><text:span text:style-name="T42">月</text:span><text:span text:style-name="T43">14</text:span><text:span text:style-name="T44">日</text:span><text:span text:style-name="T45">（星期三）</text:span><text:span text:style-name="T46">為</text:span><text:span text:style-name="T47">春節關舍期間</text:span><text:span text:style-name="T48">，</text:span><text:span text:style-name="T49">欲住宿者需另外申請。</text:span><text:span text:style-name="T50"><text:s text:c="5"/></text:span></text:p>
      <text:p text:style-name="P51"><text:span text:style-name="T52"><text:s/>(</text:span><text:span text:style-name="T53">三</text:span><text:span text:style-name="T54">)<text:s/></text:span><text:span text:style-name="T55">2</text:span><text:span text:style-name="T56">月</text:span><text:span text:style-name="T57">16</text:span><text:span text:style-name="T58">日</text:span><text:span text:style-name="T59">（星期五）上午</text:span><text:span text:style-name="T60"><text:s/>9:00<text:s/></text:span><text:span text:style-name="T61">起全舍開放開放進住</text:span><text:span text:style-name="T62">。</text:span></text:p>
      <text:p text:style-name="P63"><text:span text:style-name="T64">二、申請辦法：</text:span></text:p>
      <text:p text:style-name="P65"><text:span text:style-name="T66">（一）僅限新民宿舍原住宿生申請。</text:span></text:p>
      <text:p text:style-name="P67"><text:span text:style-name="T68">（二）新民宿舍原住宿生請至</text:span><text:span text:style-name="T69">宿舍辦公室填寫登記</text:span><text:span text:style-name="T70">，請將繳費明細表影本貼在申請書背面之黏貼</text:span></text:p>
      <text:p text:style-name="P71"><text:s text:c="6"/>框內。</text:p>
      <text:p text:style-name="P72"><text:span text:style-name="T73">三、申請程序：</text:span></text:p>
      <text:p text:style-name="P74"><text:span text:style-name="T75">（一）申請期限：【</text:span><text:span text:style-name="T76">112/12/18</text:span><text:span text:style-name="T77">（星期一）～</text:span><text:span text:style-name="T78"><text:s/></text:span><text:span text:style-name="T79">113/1/2</text:span><text:span text:style-name="T80">（星期二）中午</text:span><text:span text:style-name="T81"><text:s/>12:00<text:s/></text:span><text:span text:style-name="T82">前</text:span><text:span text:style-name="T83">】。</text:span></text:p>
      <text:p text:style-name="P84"><text:span text:style-name="T85">（二）印繳費單：</text:span><text:span text:style-name="T86">請至</text:span><text:span text:style-name="T87">e<text:s/></text:span><text:span text:style-name="T88">化校園印繳費單【</text:span><text:span text:style-name="T89">113/1/8 (</text:span><text:span text:style-name="T90">星期一</text:span><text:span text:style-name="T91">)<text:s/></text:span><text:span text:style-name="T92">起</text:span><text:span text:style-name="T93">】。</text:span></text:p>
      <text:p text:style-name="P94"><text:span text:style-name="T95"><text:s/>(</text:span><text:span text:style-name="T96">三</text:span><text:span text:style-name="T97">)<text:s/></text:span><text:span text:style-name="T98">繳費方式：</text:span><text:span text:style-name="T99">使用</text:span><text:span text:style-name="T100"><text:s/>ATM<text:s/></text:span><text:span text:style-name="T101">轉帳、</text:span><text:span text:style-name="T102">7-11</text:span><text:span text:style-name="T103">、萊爾富、ＯＫ、全家便利超商、郵局【</text:span><text:span text:style-name="T104">113/1/8</text:span><text:span text:style-name="T105">（星期一）</text:span></text:p>
      <text:p text:style-name="P106"><text:span text:style-name="T107"><text:s text:c="16"/></text:span><text:span text:style-name="T108">～</text:span><text:span text:style-name="T109">113/1/15</text:span><text:span text:style-name="T110">（星期一）中午</text:span><text:span text:style-name="T111"><text:s/>12:00<text:s/></text:span><text:span text:style-name="T112">前</text:span><text:span text:style-name="T113">】</text:span><text:span text:style-name="T114">逾期者星期一至星期四上午</text:span><text:span text:style-name="T115"><text:s/>10<text:s/></text:span><text:span text:style-name="T116">點到</text:span><text:span text:style-name="T117"><text:s/>11<text:s/></text:span><text:span text:style-name="T118">點</text:span><text:span text:style-name="T119"><text:s/>30<text:s/></text:span></text:p>
      <text:p text:style-name="P120"><text:span text:style-name="T121"><text:s text:c="17"/></text:span><text:span text:style-name="T122">分，請至蘭潭校區行政大樓</text:span><text:span text:style-name="T123"><text:s/>4<text:s/></text:span><text:span text:style-name="T124">樓總務處出納組繳納。</text:span></text:p>
      <text:p text:style-name="P125"><text:span text:style-name="T126">（四）完成申請期限：</text:span><text:span text:style-name="T127">113/1/15</text:span><text:span text:style-name="T128">(</text:span><text:span text:style-name="T129">星期一）</text:span><text:span text:style-name="T130">前</text:span><text:span text:style-name="T131">繳回收據</text:span><text:span text:style-name="T132">，以收據為憑</text:span><text:span text:style-name="T133">(</text:span><text:span text:style-name="T134">惟為利於床位安排，請務必</text:span></text:p>
      <text:p text:style-name="P135"><text:span text:style-name="T136"><text:s text:c="6"/></text:span><text:span text:style-name="T137">於</text:span><text:span text:style-name="T138"><text:s/></text:span><text:span text:style-name="T139">113/1/11</text:span><text:span text:style-name="T140">（星期四）前完成繳費及繳回收據之手續</text:span><text:span text:style-name="T141">)</text:span><text:span text:style-name="T142">，</text:span><text:span text:style-name="T143">逾期視同放棄申請住宿資格</text:span><text:span text:style-name="T144">。</text:span></text:p>
      <text:p text:style-name="P145"><text:span text:style-name="T146">（五）公佈寒假住宿名單及床位：【</text:span><text:span text:style-name="T147">113/1/15</text:span><text:span text:style-name="T148">（星期一）】</text:span><text:span text:style-name="T149">。</text:span></text:p>
      <text:p text:style-name="P150"><text:span text:style-name="T151">四、收費標準：</text:span></text:p>
      <text:p text:style-name="P152"><text:span text:style-name="T153">（一）包月制：</text:span><text:span text:style-name="T154">自</text:span><text:span text:style-name="T155"><text:s/></text:span><text:span text:style-name="T156">113</text:span><text:span text:style-name="T157">年</text:span><text:span text:style-name="T158">1</text:span><text:span text:style-name="T159">月</text:span><text:span text:style-name="T160">15</text:span><text:span text:style-name="T161">日</text:span><text:span text:style-name="T162">（星期一）～</text:span><text:span text:style-name="T163">113</text:span><text:span text:style-name="T164">年</text:span><text:span text:style-name="T165">2</text:span><text:span text:style-name="T166">月</text:span><text:span text:style-name="T167">5</text:span><text:span text:style-name="T168">日</text:span><text:span text:style-name="T169">(</text:span><text:span text:style-name="T170">星期一</text:span><text:span text:style-name="T171">)(</text:span><text:span text:style-name="T172">含春節宿舍關舍期間</text:span><text:span text:style-name="T173">)</text:span><text:span text:style-name="T174">。</text:span></text:p>
      <text:p text:style-name="P175"><text:span text:style-name="T176">（二）</text:span><text:span text:style-name="T177">春節關舍期間：僅限原住宿生申請</text:span><text:span text:style-name="T178">(</text:span><text:span text:style-name="T179">113</text:span><text:span text:style-name="T180">年</text:span><text:span text:style-name="T181">2</text:span><text:span text:style-name="T182">月</text:span><text:span text:style-name="T183">5</text:span><text:span text:style-name="T184">日～</text:span><text:span text:style-name="T185">2</text:span><text:span text:style-name="T186">月</text:span><text:span text:style-name="T187">14</text:span><text:span text:style-name="T188">日</text:span><text:span text:style-name="T189">)</text:span><text:span text:style-name="T190">。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包月制：僅限本校生）</text:span></text:p>
          </table:table-cell>
          <table:table-cell table:style-name="TableCell200" table:number-columns-spanned="2">
            <text:p text:style-name="P201"><text:span text:style-name="T202">選天制</text:span></text:p>
          </table:table-cell>
          <table:covered-table-cell/>
          <table:table-cell table:style-name="TableCell203">
            <text:p text:style-name="P204"><text:span text:style-name="T205">春節關舍期間</text:span></text:p>
          </table:table-cell>
        </table:table-row>
        <table:table-row table:style-name="TableRow206">
          <table:table-cell table:style-name="TableCell207">
            <text:p text:style-name="P208"><text:span text:style-name="T209">本校生</text:span></text:p>
          </table:table-cell>
          <table:table-cell table:style-name="TableCell210">
            <text:p text:style-name="P211"><text:span text:style-name="T212">本校生</text:span></text:p>
          </table:table-cell>
          <table:table-cell table:style-name="TableCell213">
            <text:p text:style-name="P214"><text:span text:style-name="T215">僅限本校生</text:span></text:p>
          </table:table-cell>
          <table:table-cell table:style-name="TableCell216">
            <text:p text:style-name="P217"><text:span text:style-name="T218"><text:s text:c="6"/></text:span><text:span text:style-name="T219">僅限原住宿生</text:span></text:p>
          </table:table-cell>
        </table:table-row>
        <table:table-row table:style-name="TableRow220">
          <table:table-cell table:style-name="TableCell221">
            <text:p text:style-name="P222"><text:span text:style-name="T223">收費</text:span><text:span text:style-name="T224"><text:s/>1680<text:s/></text:span><text:span text:style-name="T225">元</text:span></text:p>
          </table:table-cell>
          <table:table-cell table:style-name="TableCell226">
            <text:p text:style-name="P227"><text:span text:style-name="T228">180</text:span><text:span text:style-name="T229">元</text:span><text:span text:style-name="T230">/</text:span><text:span text:style-name="T231">天</text:span></text:p>
          </table:table-cell>
          <table:table-cell table:style-name="TableCell232">
            <text:p text:style-name="P233"><text:span text:style-name="T234">180</text:span><text:span text:style-name="T235">元</text:span><text:span text:style-name="T236">/</text:span><text:span text:style-name="T237">天</text:span></text:p>
          </table:table-cell>
          <table:table-cell table:style-name="TableCell238">
            <text:p text:style-name="P239"><text:span text:style-name="T240">180<text:s/></text:span><text:span text:style-name="T241">元</text:span><text:span text:style-name="T242">/</text:span><text:span text:style-name="T243">天</text:span></text:p>
          </table:table-cell>
        </table:table-row>
      </table:table>
      <text:p text:style-name="P244"><text:span text:style-name="T245">（三）</text:span><text:span text:style-name="T246">選天制：一天</text:span><text:span text:style-name="T247"><text:s/>180<text:s/></text:span><text:span text:style-name="T248">元（本校生）。</text:span><text:span text:style-name="T249">跳天住宿者須注意：於申請之住宿截止日上午</text:span><text:span text:style-name="T250"><text:s/>11:00<text:s/></text:span></text:p>
      <text:p text:style-name="P251"><text:span text:style-name="T252"><text:s text:c="6"/></text:span><text:span text:style-name="T253">前搬離宿舍</text:span><text:span text:style-name="T254">，由管理人員檢查完畢後簽名，並歸還鑰匙。</text:span></text:p>
      <text:p text:style-name="P255">（四）依宿聯會決議，凡住宿期間違反宿舍管理規則者，依違紀記點制繳交清潔違規費用(每扣一</text:p>
      <text:p text:style-name="P256"><text:span text:style-name="T257"><text:s text:c="6"/></text:span><text:span text:style-name="T258">點繳交清潔違規費用</text:span><text:span text:style-name="T259">200</text:span><text:span text:style-name="T260">元</text:span><text:span text:style-name="T261">)</text:span><text:span text:style-name="T262">。</text:span></text:p>
      <text:p text:style-name="P263"><text:span text:style-name="T264">（五）</text:span><text:span text:style-name="T265">逾時未辦理離宿者：視同仍住宿，應按日補繳住宿費用並收取宿舍清潔費</text:span><text:span text:style-name="T266">200</text:span><text:span text:style-name="T267">元，不得異議。</text:span></text:p>
      <text:p text:style-name="P268"><text:span text:style-name="T269"><text:s/></text:span><text:span text:style-name="T270">(</text:span><text:span text:style-name="T271">六</text:span><text:span text:style-name="T272">)<text:s/></text:span><text:span text:style-name="T273">春節收費方式：一天</text:span><text:span text:style-name="T274">180<text:s/></text:span><text:span text:style-name="T275">元</text:span><text:span text:style-name="T276">(</text:span><text:span text:style-name="T277">限新民宿舍原住宿生申請</text:span><text:span text:style-name="T278">)</text:span><text:span text:style-name="T279">。</text:span></text:p>
      <text:p text:style-name="P280">五、相關事項說明如下：</text:p>
      <text:p text:style-name="P281"><text:span text:style-name="T282">（一）</text:span><text:span text:style-name="T283">完成申請後變更住宿日期</text:span><text:span text:style-name="T284">(</text:span><text:span text:style-name="T285">人數</text:span><text:span text:style-name="T286">)</text:span><text:span text:style-name="T287">致需更改</text:span><text:span text:style-name="T288">(</text:span><text:span text:style-name="T289">取消</text:span><text:span text:style-name="T290">)</text:span><text:span text:style-name="T291">繳費單或逾期申請時，每次需進行愛舍服</text:span></text:p>
      <text:p text:style-name="P292"><text:s text:c="6"/>務10小時。</text:p>
      <text:p text:style-name="P293">（二）寒住採集中住宿制，寢室床位由宿舍辦公室統籌安排，申請人不得異議。</text:p>
      <text:p text:style-name="P294"><text:span text:style-name="T295"><text:s/>(</text:span><text:span text:style-name="T296">三</text:span><text:span text:style-name="T297">)</text:span><text:span text:style-name="T298"><text:s/></text:span><text:span text:style-name="T299">新民宿舍開放申請住宿辦法</text:span><text:span text:style-name="T300">(</text:span><text:span text:style-name="T301">目前無</text:span><text:span text:style-name="T302">空寢室</text:span><text:span text:style-name="T303">，將辦理抽籤要由申請的同學抽籤，抽中的寢室之其</text:span></text:p>
      <text:p text:style-name="P304"><text:span text:style-name="T305"><text:s text:c="6"/></text:span><text:span text:style-name="T306">他室友物品集中到交誼廳放置</text:span><text:span text:style-name="T307">)</text:span><text:span text:style-name="T308">。</text:span></text:p>
      <text:p text:style-name="P309"><text:span text:style-name="T310">（四）凡</text:span><text:span text:style-name="T311">申請寒住</text:span><text:span text:style-name="T312">者，除</text:span><text:span text:style-name="T313">113/1/15</text:span><text:span text:style-name="T314">（星期一）</text:span><text:span text:style-name="T315">當日進住者（</text:span><text:span text:style-name="T316">請於</text:span><text:span text:style-name="T317">113/1/15</text:span><text:span text:style-name="T318">（星期一）</text:span><text:span text:style-name="T319">15:00<text:s/></text:span><text:span text:style-name="T320">後遷入</text:span><text:span text:style-name="T321">）洽宿舍服務台或辦公室領取鑰匙辦理進住外，</text:span><text:span text:style-name="T322">其餘申請者</text:span><text:span text:style-name="T323">，請於入住當日</text:span><text:span text:style-name="T324">15</text:span><text:span text:style-name="T325">：</text:span><text:span text:style-name="T326">00~16</text:span><text:span text:style-name="T327">：</text:span><text:span text:style-name="T328">00<text:s/></text:span><text:span text:style-name="T329">前</text:span><text:span text:style-name="T330">(</text:span><text:span text:style-name="T331">假日不受理</text:span><text:span text:style-name="T332">)</text:span><text:span text:style-name="T333">親自至服務台或辦公室領取鑰匙辦理進住</text:span><text:span text:style-name="T334">；未完成相關申請及繳費手續者不得進住。</text:span></text:p>
      <text:p text:style-name="P335">（五）寒假住宿期間，門禁管制照常，申請寒住須配合本校門禁管制規定，以利每日住宿人數之統計</text:p>
      <text:p text:style-name="P336"><text:span text:style-name="T337"><text:s text:c="6"/></text:span><text:span text:style-name="T338">及管制。</text:span></text:p>
      <text:p text:style-name="P339"><text:span text:style-name="T340">（六）申請寒假住宿者，須於申請之</text:span><text:span text:style-name="T341">住宿截止日早上</text:span><text:span text:style-name="T342">11:00<text:s/></text:span><text:span text:style-name="T343">前搬離宿舍</text:span><text:span text:style-name="T344">，由管理人員檢查完畢後簽</text:span></text:p>
      <text:p text:style-name="P345"><text:span text:style-name="T346"><text:s text:c="6"/></text:span><text:span text:style-name="T347">名，並歸還鑰匙（原寢室住宿生則免），如</text:span><text:span text:style-name="T348">未依規定辦理離宿者，在校生取消爾後住宿資格，</text:span></text:p>
      <text:p text:style-name="P349"><text:span text:style-name="T350"><text:s text:c="6"/></text:span><text:span text:style-name="T351">繳交押金者則全額扣除</text:span><text:span text:style-name="T352">。</text:span><text:span text:style-name="T353">(</text:span><text:span text:style-name="T354">冷氣儲值餘額不退款</text:span><text:span text:style-name="T355">，</text:span><text:span text:style-name="T356">同意再領取儲值卡</text:span><text:span text:style-name="T357">)</text:span><text:span text:style-name="T358">。</text:span></text:p>
      <text:p text:style-name="P359"><text:span text:style-name="T360">（七）春節關舍</text:span><text:span text:style-name="T361">113/2/5</text:span><text:span text:style-name="T362">（星期一）早上</text:span><text:span text:style-name="T363">11:00<text:s/></text:span><text:span text:style-name="T364">起關閉宿舍</text:span><text:span text:style-name="T365">(</text:span><text:span text:style-name="T366">寒住生辦理離宿檢查後，請搬回原寢</text:span></text:p>
      <text:p text:style-name="P367"><text:span text:style-name="T368"><text:s text:c="6"/></text:span><text:span text:style-name="T369">)</text:span><text:span text:style-name="T370">。</text:span><text:span text:style-name="T371">113/2/16</text:span><text:span text:style-name="T372">(</text:span><text:span text:style-name="T373">星期五）上午</text:span><text:span text:style-name="T374"><text:s/>09:00<text:s/></text:span><text:span text:style-name="T375">後開啟宿舍。</text:span></text:p>
      <text:p text:style-name="P376"><text:span text:style-name="T377">（八）</text:span><text:span text:style-name="T378">春節期間</text:span><text:span text:style-name="T379">（</text:span><text:span text:style-name="T380">113/2/5<text:s/></text:span><text:span text:style-name="T381">～</text:span><text:span text:style-name="T382">113/</text:span><text:span text:style-name="T383">2/14</text:span><text:span text:style-name="T384">）</text:span><text:span text:style-name="T385">，需住宿者於</text:span><text:span text:style-name="T386"><text:s/></text:span><text:span text:style-name="T387">113/1/2<text:s/></text:span><text:span text:style-name="T388">(</text:span><text:span text:style-name="T389">星期二</text:span><text:span text:style-name="T390">)<text:s/></text:span><text:span text:style-name="T391">中午</text:span><text:span text:style-name="T392"><text:s/>12:00<text:s/></text:span><text:span text:style-name="T393">前，向宿舍</text:span></text:p>
      <text:p text:style-name="P394"><text:s text:c="6"/>辦公室提出申請，附上申請書或國際事務處同意書(限外籍或僑生)，請自我管理恕無法提供服</text:p>
      <text:p text:style-name="P395"><text:s text:c="6"/>務，若有緊急狀況請撥打本校教官<text:s/>24<text:s/>小時值勤專線<text:s/>05-2717373。</text:p>
      <text:p text:style-name="P396"><text:span text:style-name="T397">六、</text:span><text:span text:style-name="T398">本公告若有未盡事宜，另行補充修正之。</text:span><text:span text:style-name="T399"><text:tab/><text:s text:c="15"/></text:span><text:span text:style-name="T400">學生事務處生活輔導組</text:span><text:span text:style-name="T401"><text:s/>112.12.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08T02:52:00Z</meta:creation-date>
    <dc:date>2023-12-08T03:01:00Z</dc:date>
    <meta:print-date>2023-12-08T02:51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79" meta:character-count="1867" meta:row-count="13" meta:non-whitespace-character-count="1591"/>
  </office:meta>
</office:document-meta>
</file>